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D8000006D2C32D072B.png"/>
  <manifest:file-entry manifest:media-type="image/png" manifest:full-path="Pictures/10000000000004D8000006D29A3D396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6.999cm" svg:height="23.934cm" draw:z-index="0"><draw:image xlink:href="Pictures/10000000000004D8000006D29A3D3968.png" xlink:type="simple" xlink:show="embed" xlink:actuate="onLoad"/></draw:frame></text:p>
      <text:p text:style-name="Standard"/>
      <text:p text:style-name="Standard"/>
      <text:p text:style-name="Standard"><draw:frame draw:style-name="fr1" draw:name="immagini2" text:anchor-type="paragraph" svg:width="16.999cm" svg:height="23.934cm" draw:z-index="1"><draw:image xlink:href="Pictures/10000000000004D8000006D2C32D072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6-26T18:20:33</meta:creation-date>
    <dc:date>2006-06-26T18:24:01</dc:date>
    <dc:language>it-IT</dc:language>
    <meta:editing-cycles>2</meta:editing-cycles>
    <meta:editing-duration>PT3M3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0" meta:word-count="0" meta:character-count="0"/>
  </office:meta>
</office:document-meta>
</file>